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ałka Nr. …....... <text:s text:c="76"/>Włocławek Dnia ......................... r.</text:p>
      <text:p text:style-name="Standard"/>
      <text:p text:style-name="Standard"><text:s text:c="53"/></text:p>
      <text:p text:style-name="P4"><text:s text:c="30"/>Oświadczenie</text:p>
      <text:p text:style-name="Standard"/>
      <text:p text:style-name="Standard"/>
      <text:p text:style-name="P1">Oświadczam że akceptuję, istniejący stan zadrzewienia i zabudowy jaki znajduje się na działkach sąsiadujących z działką ,którą nabywam, Architektura zabudowy i nasadzeń zieleni nie będzie w przyszłości stanowiła przedmiotu sąsiedzkiego sporu,oraz zobowiązuję się do przestrzegania Regulaminu i Statutu o Rodzinnych Ogrodach Działkowych Stowarzyszenia Polski Związek Działkowców.</text:p>
      <text:p text:style-name="Standard"/>
      <text:p text:style-name="Standard"/>
      <text:p text:style-name="Standard"><text:s text:c="10"/><text:span text:style-name="T2"><text:s text:c="10"/></text:span><text:s text:c="84"/><text:span text:style-name="T2">Podpis</text:span></text:p>
      <text:p text:style-name="P1"/>
      <text:p text:style-name="P1"><text:s text:c="67"/>.......................................</text:p>
      <text:p text:style-name="P2"><text:s text:c="158"/>podpis nowego użytkownika <text:s/>( Nr. Działki 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Działka Nr. …....... <text:s text:c="76"/>Włocławek Dnia ......................... r.</text:p>
      <text:p text:style-name="P3"/>
      <text:p text:style-name="P3"/>
      <text:p text:style-name="Standard"><text:s text:c="55"/><text:span text:style-name="T1">Oświadczenie</text:span></text:p>
      <text:p text:style-name="Standard"/>
      <text:p text:style-name="Standard"/>
      <text:p text:style-name="P1">Oświadczam że akceptuję, istniejący stan zadrzewienia i zabudowy jaki znajduje się na działkach sąsiadujących z działką ,którą nabywam, Architektura zabudowy i nasadzeń zieleni nie będzie w przyszłości stanowiła przedmiotu sąsiedzkiego sporu, oraz zobowiązuję się do przestrzegania Regulaminu i Statutu o Rodzinnych Ogrodów Działkowych Stowarzyszenia Polski Związek Działkowców.</text:p>
      <text:p text:style-name="Standard"/>
      <text:p text:style-name="Standard"/>
      <text:p text:style-name="Standard"><text:s text:c="10"/><text:span text:style-name="T2"><text:s text:c="37"/></text:span><text:s text:c="51"/><text:span text:style-name="T2">Podpis</text:span></text:p>
      <text:p text:style-name="P1"/>
      <text:p text:style-name="P1"><text:s text:c="67"/>.......................................</text:p>
      <text:p text:style-name="P2"><text:s text:c="165"/>nowego użytkownika <text:s/>( Nr. Działki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0.018cm" fo:margin-left="2cm" fo:margin-right="1.6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 Wiosenka</meta:initial-creator>
    <meta:creation-date>2014-06-29T20:06:30.99</meta:creation-date>
    <dc:date>2014-07-02T11:56:44.91</dc:date>
    <dc:creator>ROD Wiosenka</dc:creator>
    <meta:editing-duration>PT51M56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126" meta:character-count="2024"/>
  </office:meta>
</office:document-meta>
</file>