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 style:list-style-name="">
      <style:paragraph-properties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15pt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4" style:family="paragraph" style:parent-style-name="Standard" style:list-style-name="">
      <style:paragraph-properties fo:line-height="105%" style:text-autospace="none"/>
      <style:text-properties fo:font-variant="normal" fo:text-transform="none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font-variant="normal" fo:text-transform="none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font-variant="normal" fo:text-transform="non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7" style:family="paragraph" style:parent-style-name="Standard" style:list-style-name="">
      <style:paragraph-properties fo:line-height="115%" fo:text-align="center" style:justify-single-word="false" style:text-autospace="none"/>
      <style:text-properties fo:font-variant="normal" fo:text-transform="non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" style:family="paragraph" style:parent-style-name="Standard" style:list-style-name="">
      <style:paragraph-properties fo:line-height="115%" fo:text-align="justify" style:justify-single-word="false" style:text-autospace="none"/>
      <style:text-properties fo:font-variant="normal" fo:text-transform="non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" style:family="paragraph" style:parent-style-name="Standard" style:list-style-name="">
      <style:paragraph-properties fo:line-height="115%" style:text-autospace="none"/>
      <style:text-properties fo:font-variant="normal" fo:text-transform="non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" style:family="paragraph" style:parent-style-name="Standard" style:list-style-name="">
      <style:paragraph-properties fo:line-height="115%" style:text-autospace="none"/>
      <style:text-properties fo:font-variant="normal" fo:text-transform="none" fo:color="#000000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" style:family="paragraph" style:parent-style-name="Standard" style:list-style-name="">
      <style:paragraph-properties fo:line-height="115%" fo:text-align="center" style:justify-single-word="false" style:text-autospace="none"/>
      <style:text-properties fo:font-variant="normal" fo:text-transform="none" fo:color="#000000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fo:font-variant="normal" fo:text-transform="none" style:use-window-font-color="true" style:text-position="0% 100%"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3" style:family="paragraph" style:parent-style-name="Standard" style:list-style-name="">
      <style:paragraph-properties fo:line-height="115%" style:text-autospace="none"/>
      <style:text-properties fo:font-variant="normal" fo:text-transform="none" style:use-window-font-color="tru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4" style:family="paragraph" style:parent-style-name="Standard" style:list-style-name="">
      <style:paragraph-properties fo:line-height="115%" fo:text-align="center" style:justify-single-word="false" style:text-autospace="none"/>
      <style:text-properties fo:font-variant="normal" fo:text-transform="none" style:use-window-font-color="tru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5" style:family="paragraph" style:parent-style-name="Standard" style:list-style-name="">
      <style:paragraph-properties fo:line-height="105%" fo:text-align="justify" style:justify-single-word="false" style:text-autospace="none"/>
      <style:text-properties fo:font-variant="normal" fo:text-transform="none" style:use-window-font-color="tru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6" style:family="paragraph" style:parent-style-name="Standard" style:list-style-name="">
      <style:paragraph-properties style:text-autospace="none"/>
      <style:text-properties fo:font-variant="normal" fo:text-transform="none" style:use-window-font-color="tru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7" style:family="paragraph" style:parent-style-name="Standard" style:list-style-name="">
      <style:paragraph-properties fo:line-height="105%" style:text-autospace="none"/>
      <style:text-properties fo:font-variant="normal" fo:text-transform="none" style:use-window-font-color="true" style:text-position="0% 100%" style:font-name="Times New Roman CE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fo:font-variant="normal" fo:text-transform="none" style:use-window-font-color="true" style:text-position="0% 100%" style:font-name="Times New Roman CE" fo:font-size="10pt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fo:font-variant="normal" fo:text-transform="none" fo:color="#7f0000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0" style:family="paragraph" style:parent-style-name="Standard" style:list-style-name="">
      <style:paragraph-properties style:text-autospace="none"/>
      <style:text-properties fo:text-transform="uppercase" style:use-window-font-color="tru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1" style:family="paragraph" style:parent-style-name="Standard" style:list-style-name="">
      <style:paragraph-properties style:text-autospace="none"/>
      <style:text-properties fo:font-size="10pt" style:font-size-asian="10pt" style:font-size-complex="10pt"/>
    </style:style>
    <style:style style:name="P22" style:family="paragraph" style:parent-style-name="Standard" style:list-style-name="">
      <style:paragraph-properties fo:line-height="115%" fo:text-align="justify" style:justify-single-word="false" style:text-autospace="none"/>
      <style:text-properties fo:font-size="10pt" style:font-size-asian="10pt" style:font-size-complex="10pt"/>
    </style:style>
    <style:style style:name="P23" style:family="paragraph" style:parent-style-name="Standard" style:list-style-name="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 style:list-style-name="">
      <style:paragraph-properties fo:margin-left="0cm" fo:margin-right="0cm" fo:text-indent="1.249cm" style:auto-text-indent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5" style:family="paragraph" style:parent-style-name="Standard" style:list-style-name="">
      <style:paragraph-properties fo:margin-left="0cm" fo:margin-right="0cm" fo:text-indent="1.249cm" style:auto-text-indent="false" style:text-autospace="none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26" style:family="paragraph" style:parent-style-name="Standard" style:list-style-name="">
      <style:paragraph-properties fo:margin-left="0cm" fo:margin-right="0cm" fo:line-height="115%" fo:text-align="justify" style:justify-single-word="false" fo:text-indent="1.249cm" style:auto-text-indent="false" style:text-autospace="none"/>
      <style:text-properties fo:font-variant="normal" fo:text-transform="none" style:font-name="Times New Roman CE" fo:font-size="10pt" fo:font-style="italic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27" style:family="paragraph" style:parent-style-name="Standard" style:list-style-name="">
      <style:paragraph-properties fo:margin-left="0cm" fo:margin-right="0cm" fo:line-height="115%" fo:text-align="justify" style:justify-single-word="false" fo:text-indent="1.249cm" style:auto-text-indent="false" style:text-autospace="none"/>
      <style:text-properties fo:font-variant="normal" fo:text-transform="none" style:font-name="Times New Roman CE" fo:font-size="10pt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28" style:family="paragraph" style:parent-style-name="Standard" style:list-style-name="">
      <style:paragraph-properties fo:margin-left="0cm" fo:margin-right="5.001cm" fo:line-height="105%" fo:text-indent="1.27cm" style:auto-text-indent="false" style:text-autospace="none"/>
      <style:text-properties fo:font-size="10pt" style:font-size-asian="10pt" style:font-size-complex="10pt"/>
    </style:style>
    <style:style style:name="P29" style:family="paragraph" style:parent-style-name="Standard" style:list-style-name="">
      <style:paragraph-properties fo:margin-left="0cm" fo:margin-right="0cm" fo:line-height="105%" fo:text-indent="1.27cm" style:auto-text-indent="false" style:text-autospace="none"/>
      <style:text-properties fo:font-variant="normal" fo:text-transform="none" style:font-name="Times New Roman CE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30" style:family="paragraph" style:parent-style-name="Standard" style:list-style-name="">
      <style:paragraph-properties fo:margin-left="1cm" fo:margin-right="0cm" fo:line-height="115%" fo:text-align="justify" style:justify-single-word="false" fo:text-indent="-0.499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2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font-variant="normal" fo:text-transform="none" style:use-window-font-color="tru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3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6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RTF_5f_Num_20_2">
      <style:paragraph-properties fo:margin-left="1.117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8" style:family="paragraph" style:parent-style-name="Standard" style:list-style-name="RTF_5f_Num_20_2">
      <style:paragraph-properties fo:margin-left="1.117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 style:list-style-name="RTF_5f_Num_20_2">
      <style:paragraph-properties fo:margin-left="0.116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0" style:family="paragraph" style:parent-style-name="Standard" style:list-style-name="RTF_5f_Num_20_2">
      <style:paragraph-properties fo:margin-left="0.116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1" style:family="paragraph" style:parent-style-name="Standard" style:list-style-name="RTF_5f_Num_20_2">
      <style:paragraph-properties fo:margin-left="0.116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Standard" style:list-style-name="RTF_5f_Num_20_2">
      <style:paragraph-properties fo:margin-left="0.116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 CE" fo:font-size="13pt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T2" style:family="text"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T3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T4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5" style:family="text">
      <style:text-properties fo:text-transform="uppercase" style:font-name="Times New Roman CE" fo:font-size="13pt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T6" style:family="text">
      <style:text-properties fo:text-transform="uppercase" style:font-name="Times New Roman CE" fo:font-size="13pt" fo:font-style="italic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7" style:family="text">
      <style:text-properties fo:text-transform="uppercase" style:font-name="Times New Roman CE" fo:font-size="13pt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8" style:family="text">
      <style:text-properties fo:text-transform="uppercase" style:font-name="Times New Roman CE" fo:font-weight="normal" style:font-name-asian="Times New Roman CE" style:font-weight-asian="normal" style:font-name-complex="Times New Roman CE" style:font-weight-complex="normal"/>
    </style:style>
    <style:style style:name="T9" style:family="text">
      <style:text-properties fo:text-transform="uppercase" style:font-name="Times New Roman CE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0" style:family="text">
      <style:text-properties fo:text-transform="uppercase"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1" style:family="text">
      <style:text-properties fo:text-transform="uppercase" style:use-window-font-color="true" style:text-position="0% 100%" style:font-name="Times New Roman CE" fo:font-size="13pt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2" style:family="text">
      <style:text-properties fo:text-transform="uppercase" style:use-window-font-color="true" style:text-position="0% 100%" style:font-name="Times New Roman CE" fo:font-size="13pt" fo:font-style="normal" fo:font-weight="bold" style:font-name-asian="Times New Roman CE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T13" style:family="text">
      <style:text-properties fo:font-variant="normal" fo:text-transform="none" style:font-name="Times New Roman CE" fo:font-size="13pt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T14" style:family="text">
      <style:text-properties fo:font-variant="normal" fo:text-transform="none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T15" style:family="text">
      <style:text-properties fo:font-variant="normal" fo:text-transform="none" style:font-name="Times New Roman CE" fo:font-size="13pt" fo:font-style="italic" fo:font-weight="bold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T16" style:family="text">
      <style:text-properties fo:font-variant="normal" fo:text-transform="none" style:font-name="Times New Roman CE" fo:font-size="13pt" fo:font-style="italic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7" style:family="text">
      <style:text-properties fo:font-variant="normal" fo:text-transform="none" style:font-name="Times New Roman CE" fo:font-size="13pt" fo:font-style="normal" fo:font-weight="bold" style:font-name-asian="Times New Roman CE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T18" style:family="text">
      <style:text-properties fo:font-variant="normal" fo:text-transform="none" style:font-name="Times New Roman CE" fo:font-size="13pt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9" style:family="text">
      <style:text-properties fo:font-variant="normal" fo:text-transform="none" style:font-name="Times New Roman CE" fo:font-weight="normal" style:font-name-asian="Times New Roman CE" style:font-weight-asian="normal" style:font-name-complex="Times New Roman CE" style:font-weight-complex="normal"/>
    </style:style>
    <style:style style:name="T20" style:family="text">
      <style:text-properties fo:font-variant="normal" fo:text-transform="none" style:font-name="Times New Roman CE" fo:font-weight="bold" style:font-name-asian="Times New Roman CE" style:font-weight-asian="bold" style:font-name-complex="Times New Roman CE" style:font-weight-complex="bold"/>
    </style:style>
    <style:style style:name="T21" style:family="text">
      <style:text-properties fo:font-variant="normal" fo:text-transform="none" style:font-name="Times New Roman CE" fo:font-style="italic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22" style:family="text">
      <style:text-properties fo:font-variant="normal" fo:text-transform="none" style:font-name="Times New Roman CE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23" style:family="text">
      <style:text-properties fo:font-variant="normal" fo:text-transform="none" style:font-name="Times New Roman CE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24" style:family="text">
      <style:text-properties fo:font-variant="normal" fo:text-transform="none"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5" style:family="text">
      <style:text-properties fo:font-variant="normal" fo:text-transform="none" style:text-position="23% 58%" style:font-name="Times New Roman CE" fo:font-size="13pt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26" style:family="text">
      <style:text-properties fo:font-variant="normal" fo:text-transform="none" style:text-position="23% 58%"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7" style:family="text">
      <style:text-properties fo:font-variant="normal" fo:text-transform="none" style:text-position="0% 100%" style:font-name="Times New Roman CE" fo:font-size="13pt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28" style:family="text">
      <style:text-properties fo:font-variant="normal" fo:text-transform="none" style:text-position="0% 100%" style:font-name="Times New Roman CE" fo:font-size="13pt" fo:font-style="normal" fo:font-weight="bold" style:font-name-asian="Times New Roman CE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T29" style:family="text">
      <style:text-properties fo:font-variant="normal" fo:text-transform="none" style:text-position="0% 100%" style:font-name="Times New Roman CE" fo:font-size="13pt" fo:font-style="italic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30" style:family="text">
      <style:text-properties fo:font-variant="normal" fo:text-transform="none" style:text-position="0% 100%"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1" style:family="text">
      <style:text-properties fo:font-variant="normal" fo:text-transform="none" style:text-position="0% 100%" style:font-name="Times New Roman CE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32" style:family="text">
      <style:text-properties fo:font-variant="normal" fo:text-transform="none" style:text-position="0% 100%" style:font-name="Times New Roman CE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33" style:family="text">
      <style:text-properties fo:font-variant="normal" fo:text-transform="none" style:use-window-font-color="true" style:text-position="0% 100%" style:font-name="Times New Roman CE" fo:font-size="13pt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34" style:family="text">
      <style:text-properties fo:font-variant="normal" fo:text-transform="none" style:use-window-font-color="true" style:text-position="0% 100%" style:font-name="Times New Roman CE" fo:font-size="13pt" fo:font-style="normal" fo:font-weight="bold" style:font-name-asian="Times New Roman CE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T35" style:family="text">
      <style:text-properties fo:font-variant="normal" fo:text-transform="none" style:use-window-font-color="true" style:text-position="0% 100%" style:font-name="Times New Roman CE" fo:font-size="13pt" fo:font-style="italic" fo:font-weight="bold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T36" style:family="text">
      <style:text-properties fo:font-variant="normal" fo:text-transform="none" style:use-window-font-color="true" style:text-position="0% 100%" style:font-name="Times New Roman CE" fo:font-size="13pt" fo:font-style="italic" style:text-underline-style="solid" style:text-underline-width="auto" style:text-underline-color="font-color" fo:font-weight="bold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T37" style:family="text">
      <style:text-properties fo:font-variant="normal" fo:text-transform="none" style:use-window-font-color="true" style:text-position="0% 100%" style:font-name="Times New Roman CE" fo:font-size="13pt" fo:font-style="italic" style:text-underline-style="none" fo:font-weight="bold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T38" style:family="text">
      <style:text-properties fo:font-variant="normal" fo:text-transform="none" style:use-window-font-color="true" style:text-position="0% 100%"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9" style:family="text">
      <style:text-properties fo:font-variant="normal" fo:text-transform="none" style:use-window-font-color="true" style:text-position="0% 100%" style:font-name="Times New Roman CE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40" style:family="text">
      <style:text-properties fo:font-variant="normal" fo:text-transform="none" style:use-window-font-color="true" style:text-position="0% 100%" style:font-name="Times New Roman CE" fo:font-style="italic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41" style:family="text">
      <style:text-properties fo:font-variant="normal" fo:text-transform="none" style:use-window-font-color="true" style:text-position="0% 100%" style:font-name="Times New Roman CE" fo:font-style="italic" style:text-underline-style="solid" style:text-underline-width="auto" style:text-underline-color="font-color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42" style:family="text">
      <style:text-properties fo:font-variant="normal" fo:text-transform="none" style:use-window-font-color="true" style:text-position="0% 100%" style:font-name="Times New Roman CE" fo:font-style="italic" style:text-underline-style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43" style:family="text">
      <style:text-properties fo:font-variant="normal" fo:text-transform="none" fo:color="#000000" style:text-position="0% 100%" style:font-name="Times New Roman CE" fo:font-size="13pt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 CE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45" style:family="text">
      <style:text-properties fo:font-variant="normal" fo:text-transform="none" style:font-name="Times New Roman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PRZENIESIENIA PRAW I OBOWIĄZKÓW DO DZIAŁKI</text:p>
      <text:p text:style-name="P1"/>
      <text:p text:style-name="P2"/>
      <text:p text:style-name="P21"><text:span text:style-name="T3">zawarta dnia ……. 201... r. w …………………….…….. (zwana dalej </text:span><text:span text:style-name="T4">„umową”</text:span><text:span text:style-name="T3">)</text:span></text:p>
      <text:p text:style-name="P2"/>
      <text:p text:style-name="P24"/>
      <text:p text:style-name="P25">pomiędzy:</text:p>
      <text:p text:style-name="P2"/>
      <text:p text:style-name="P22"><text:span text:style-name="T4">……………………............…….</text:span><text:span text:style-name="T3">,</text:span><text:span text:style-name="T8"> </text:span><text:span text:style-name="T19">zamieszkałym w ………….. przy ul. ……………, PESEL ………………, legitymującym się dowodem osobistym seria ……. nr………………. wydanym przez ………………............…… </text:span></text:p>
      <text:p text:style-name="P28"><text:span text:style-name="T19">zwanym dalej </text:span><text:span text:style-name="T20">„Zbywcą” </text:span></text:p>
      <text:p text:style-name="P26"/>
      <text:p text:style-name="P27">oraz</text:p>
      <text:p text:style-name="P22"><text:span text:style-name="T21">…………………….................... …….</text:span><text:span text:style-name="T22">,</text:span><text:span text:style-name="T9"> </text:span><text:span text:style-name="T22">zamieszkałym w ………….. przy ul. ……………, PESEL ………………, legitymującym się dowodem osobistym seria </text:span><text:span text:style-name="T45">…….</text:span><text:span text:style-name="T22"> nr………………. wydanym przez ……………………………………… </text:span></text:p>
      <text:p text:style-name="P28"><text:span text:style-name="T22">zwanym dalej </text:span><text:span text:style-name="T21">„Zbywcami” ** </text:span></text:p>
      <text:p text:style-name="P29"/>
      <text:p text:style-name="P29">a</text:p>
      <text:p text:style-name="P22"><text:span text:style-name="T23">…………………............……….</text:span><text:span text:style-name="T24">,</text:span><text:span text:style-name="T10"> </text:span><text:span text:style-name="T24">zamieszkałym w ………….. przy ul. ……………, PESEL ………………, legitymującym się dowodem osobistym seria …………. nr………………. wydanym przez …………………… </text:span></text:p>
      <text:p text:style-name="P28"><text:span text:style-name="T24">zwanym dalej </text:span><text:span text:style-name="T23">„Nabywcą” </text:span></text:p>
      <text:p text:style-name="P26"/>
      <text:p text:style-name="P27">oraz</text:p>
      <text:p text:style-name="P22"><text:span text:style-name="T21">………………………….</text:span><text:span text:style-name="T22">,</text:span><text:span text:style-name="T9"> </text:span><text:span text:style-name="T22">zamieszkałym w ………….. przy ul. ……………, PESEL ………………, legitymującym się dowodem osobistym seria …………. nr………………. wydanym przez …………………… </text:span></text:p>
      <text:p text:style-name="P28"><text:span text:style-name="T22">zwanym dalej </text:span><text:span text:style-name="T21">„Nabywcami” ** </text:span></text:p>
      <text:p text:style-name="P4"/>
      <text:p text:style-name="P5">§ 1</text:p>
      <text:list xml:id="list2569604723385772354" text:style-name="RTF_5f_Num_20_2">
        <text:list-item>
          <text:p text:style-name="P33"><text:span text:style-name="T23">Zbywca</text:span><text:span text:style-name="T24"> <text:s/>oświadcza, że: </text:span></text:p>
        </text:list-item>
        <text:list-item>
          <text:p text:style-name="P36"><text:span text:style-name="T24">przysługuje mu prawo do działki nr ..… o powierzchni …..…m</text:span><text:span text:style-name="T26">2</text:span><text:span text:style-name="T30">, położonej na terenie Rodzinnego Ogrodu Działkowego ……………………… w ………………………, zwana dalej „</text:span><text:span text:style-name="T31">działką</text:span><text:span text:style-name="T30">”;</text:span></text:p>
        </text:list-item>
        <text:list-item>
          <text:p text:style-name="P36"><text:span text:style-name="T30">przysługujące mu prawo do </text:span><text:span text:style-name="T31">działki</text:span><text:span text:style-name="T30"> wynika z:</text:span></text:p>
        </text:list-item>
        <text:list-item>
          <text:p text:style-name="P38"><text:span text:style-name="T30">uchwały zarządu Rodzinnego Ogrodu Działkowego (</text:span><text:span text:style-name="T32">Prezydium Okręgowego Zarządu</text:span><text:span text:style-name="T30">)* ……………………… w ……………………… z dnia ………………. i przekształcone na mocy art. 66 pkt 2 ustawy z dnia 13 grudnia 2013 roku o rodzinnych ogrodach działkowych w prawo do działki ustanawiane w drodze umowy dzierżawy działkowej*,</text:span></text:p>
        </text:list-item>
        <text:list-item>
          <text:p text:style-name="P37">umowy przeniesienia praw do działki zawartej w dniu ………………., zatwierdzonej uchwałą zarządu Rodzinnego Ogrodu Działkowego ……………………… w ……………………… z dnia ………………. *,</text:p>
        </text:list-item>
        <text:list-item>
          <text:p text:style-name="P37">umowy dzierżawy działkowej zawartej w dniu ……………….*,</text:p>
        </text:list-item>
        <text:list-item>
          <text:p text:style-name="P36"><text:span text:style-name="T31">działka</text:span><text:span text:style-name="T30"> jest wolna od jakichkolwiek obciążeń osób trzecich, a w szczególności nie jest oddana innym osobom w dzierżawę działkową;</text:span></text:p>
        </text:list-item>
        <text:list-item>
          <text:p text:style-name="P36"><text:span text:style-name="T30">wszelkie nasadzenia, urządzenia i obiekty znajdujące się na </text:span><text:span text:style-name="T31">działce</text:span><text:span text:style-name="T30"> stanowią jego własność zgodnie z art. 30 ust. 2 ustawy z dnia 13 grudnia 2013 roku o rodzinnych ogrodach działkowych oraz są zgodne z obowiązującym prawem;</text:span></text:p>
        </text:list-item>
        <text:list-item>
          <text:p text:style-name="P35">nie zalega z opłatami ogrodowymi wobec Polskiego Związku Działkowców – Rodzinnego Ogrodu Działkowego …………………… w ………………………;</text:p>
        </text:list-item>
        <text:list-item>
          <text:p text:style-name="P33"><text:span text:style-name="T31">Nabywca</text:span><text:span text:style-name="T30"> oświadcza, że:</text:span></text:p>
        </text:list-item>
        <text:list-item>
          <text:p text:style-name="P35">nie przysługuje mu prawo do innej działki, niż określona w ust. 1, położonej w jakimkolwiek rodzinnym ogrodzie działkowym;</text:p>
        </text:list-item>
        <text:list-item>
          <text:p text:style-name="P36"><text:span text:style-name="T30">ubiega się o </text:span><text:span text:style-name="T31">działkę</text:span><text:span text:style-name="T30"> wyłącznie w celu jej wykorzystania w zakresie prowadzenia upraw ogrodniczych, wypoczynku i rekreacji;</text:span></text:p>
        </text:list-item>
        <text:list-item>
          <text:p text:style-name="P36"><text:span text:style-name="T30">zapoznał <text:s/>się z obowiązującym regulaminem rodzinnego ogrodu działkowego oraz ustawą z dnia 13 grudnia 2013 roku o rodzinnych ogrodach działkowych, zwaną dalej „</text:span><text:span text:style-name="T31">ustawą</text:span><text:span text:style-name="T30">”; </text:span></text:p>
        </text:list-item>
        <text:list-item>
          <text:p text:style-name="P36"><text:span text:style-name="T30">przed zawarciem umowy sprawdził oraz akceptuje stan prawny oraz faktyczny dotyczący </text:span><text:span text:style-name="T31">działki</text:span><text:span text:style-name="T30">.</text:span></text:p>
        </text:list-item>
      </text:list>
      <text:p text:style-name="P6"/>
      <text:p text:style-name="P7">§ 2</text:p>
      <text:list xml:id="list31527825" text:continue-numbering="true" text:style-name="RTF_5f_Num_20_2">
        <text:list-item>
          <text:p text:style-name="P33"><text:span text:style-name="T30">Przedmiotem niniejszej umowy jest przeniesienie praw i obowiązków wynikających z prawa do </text:span><text:span text:style-name="T31">działki</text:span><text:span text:style-name="T30"> zgodnie z art. 41 ustawy, a także określenie warunków zapłaty i wysokość wynagrodzenia za znajdujące się na </text:span><text:span text:style-name="T31">działce</text:span><text:span text:style-name="T30"> nasadzenia, urządzenia i obiekty.</text:span></text:p>
        </text:list-item>
        <text:list-item>
          <text:p text:style-name="P33"><text:span text:style-name="T30">Niniejsza umowa określa również prawa i obowiązki, które </text:span><text:span text:style-name="T31">Zbywca</text:span><text:span text:style-name="T30"> przenosi na rzecz </text:span><text:span text:style-name="T31">Nabywcy</text:span><text:span text:style-name="T30">. </text:span></text:p>
        </text:list-item>
      </text:list>
      <text:p text:style-name="P8"><text:soft-page-break/></text:p>
      <text:p text:style-name="P7">§ 3</text:p>
      <text:list xml:id="list31537091" text:continue-numbering="true" text:style-name="RTF_5f_Num_20_2">
        <text:list-item>
          <text:p text:style-name="P33"><text:span text:style-name="T31">Zbywca</text:span><text:span text:style-name="T30"> przenosi na rzecz </text:span><text:span text:style-name="T31">Nabywcy</text:span><text:span text:style-name="T30"> prawa i obowiązki wynikające z prawa do </text:span><text:span text:style-name="T31">działki</text:span><text:span text:style-name="T30"> oraz własność znajdujących się na </text:span><text:span text:style-name="T31">działce</text:span><text:span text:style-name="T30"> nasadzeń, urządzeń i obiektów.</text:span></text:p>
        </text:list-item>
        <text:list-item>
          <text:p text:style-name="P33"><text:span text:style-name="T30">Z tytułu przeniesienia własności nasadzeń, urządzeń i obiektów, o których mowa w ust. 1, </text:span><text:span text:style-name="T31">Nabywca</text:span><text:span text:style-name="T30"> zapłaci na rzecz </text:span><text:span text:style-name="T31">Zbywcy</text:span><text:span text:style-name="T30"> wynagrodzenie w wysokości ......……. zł (słownie: …………………………..……………….).</text:span></text:p>
        </text:list-item>
        <text:list-item>
          <text:p text:style-name="P31">Zapłata wynagrodzenia, o którym mowa w ust. 2, nastąpi w terminie …………………. . </text:p>
        </text:list-item>
      </text:list>
      <text:p text:style-name="P9"/>
      <text:p text:style-name="P7">§ 4</text:p>
      <text:list xml:id="list31541679" text:continue-numbering="true" text:style-name="RTF_5f_Num_20_2">
        <text:list-item>
          <text:p text:style-name="P33"><text:span text:style-name="T30">Skuteczność przeniesienia praw do </text:span><text:span text:style-name="T31">działki </text:span><text:span text:style-name="T30">wynikającego z niniejszej umowy zależy od zatwierdzenia przez Polski Związek Działkowców – Rodzinny Ogrodu Działkowego …………………… w ……………………… na zasadach określonych w art. 41 </text:span><text:span text:style-name="T31">ustawy</text:span><text:span text:style-name="T30">.</text:span></text:p>
        </text:list-item>
        <text:list-item>
          <text:p text:style-name="P33"><text:span text:style-name="T31">Nabywca</text:span><text:span text:style-name="T30"> zobowiązuje się, że w terminie …. dni od zawarcia niniejszej umowy, złoży do Polskiego Związku Działkowców – Rodzinnego Ogrodu Działkowego …………………… w ……………………… pisemny wniosek o zatwierdzenie przeniesienie praw do </text:span><text:span text:style-name="T31">działki</text:span><text:span text:style-name="T30">. Do tego wniosku </text:span><text:span text:style-name="T31">Nabywca</text:span><text:span text:style-name="T30"> załączy jeden egzemplarz zawartej umowy.</text:span></text:p>
        </text:list-item>
        <text:list-item>
          <text:p text:style-name="P33"><text:span text:style-name="T30">W przypadku odmowy zatwierdzenia przeniesienia praw do </text:span><text:span text:style-name="T31">działki</text:span><text:span text:style-name="T30">, </text:span><text:span text:style-name="T31">Zbywca</text:span><text:span text:style-name="T30"> zobowiązuje się zwrócić otrzymane wynagrodzenie, o którym mowa w § 3 ust. 2, w terminie …….. dni od otrzymania pisemnego oświadczenia Polskiego Związku Działkowców – Rodzinnego Ogrodu Działkowego …………………… w ……………………… o odmowie zatwierdzenia przeniesienia praw do </text:span><text:span text:style-name="T31">działki</text:span><text:span text:style-name="T30">.* <text:s text:c="3"/></text:span></text:p>
        </text:list-item>
      </text:list>
      <text:p text:style-name="P8"/>
      <text:p text:style-name="P7">§ 5</text:p>
      <text:list xml:id="list31538406" text:continue-numbering="true" text:style-name="RTF_5f_Num_20_2">
        <text:list-item>
          <text:p text:style-name="P33"><text:span text:style-name="T30">Z chwilą zatwierdzenia przeniesienia prawa do </text:span><text:span text:style-name="T31">działki</text:span><text:span text:style-name="T30">, </text:span><text:span text:style-name="T31">Nabywca</text:span><text:span text:style-name="T30"> wstępuje w prawa i obowiązki </text:span><text:span text:style-name="T31">Zbywcy</text:span><text:span text:style-name="T30"> w zakresie ustanowionego tytułu prawnego do </text:span><text:span text:style-name="T31">działki</text:span><text:span text:style-name="T30">, zastępując </text:span><text:span text:style-name="T31">Zbywcę</text:span><text:span text:style-name="T30"> jako strona umowy dzierżawy działkowej wiążącej jego z Polskim Związkiem Działkowców – Rodzinnym Ogrodem Działkowym …………………… w ………………………., zwanym dalej „</text:span><text:span text:style-name="T31">PZD</text:span><text:span text:style-name="T30">”.</text:span></text:p>
        </text:list-item>
        <text:list-item>
          <text:p text:style-name="P33"><text:span text:style-name="T30">Jako strona umowy dzierżawy działkowej, o której mowa w ust. 1, <text:s/></text:span><text:span text:style-name="T31">Nabywca</text:span><text:span text:style-name="T30"> stanie się działkowcem w rozumieniu </text:span><text:span text:style-name="T31">ustawy</text:span><text:span text:style-name="T30"> i będzie uprawniony, na czas nieoznaczony, do używania </text:span><text:span text:style-name="T31">działki</text:span><text:span text:style-name="T30"> i pobierania z niej pożytków oraz będzie zobowiązany używać </text:span><text:span text:style-name="T31">działkę</text:span><text:span text:style-name="T30"> zgodnie z jej przeznaczeniem, przestrzegać regulaminu rodzinnego ogrodu działkowego oraz uiszczać opłaty ogrodowe.</text:span></text:p>
        </text:list-item>
      </text:list>
      <text:p text:style-name="P7"/>
      <text:p text:style-name="P7">§ 6</text:p>
      <text:list xml:id="list31537938" text:continue-numbering="true" text:style-name="RTF_5f_Num_20_2">
        <text:list-item>
          <text:p text:style-name="P33"><text:span text:style-name="T30">Jako działkowiec </text:span><text:span text:style-name="T31">Nabywca</text:span><text:span text:style-name="T30"> będzie mógł zagospodarować </text:span><text:span text:style-name="T31">działkę</text:span><text:span text:style-name="T30"> i wyposażyć ją w odpowiednie obiekty i urządzenia zgodnie z przepisami </text:span><text:span text:style-name="T31">ustawy</text:span><text:span text:style-name="T30"> oraz regulaminem.</text:span></text:p>
        </text:list-item>
        <text:list-item>
          <text:p text:style-name="P33"><text:span text:style-name="T30">Na terenie </text:span><text:span text:style-name="T31">działki</text:span><text:span text:style-name="T30"> nie może znajdować się altana, której powierzchnia zabudowy przekracza powierzchnię określoną w art. 29 ust. 1 pkt 4 ustawy z dnia 7 lipca 1994 r. – Prawo budowlane.</text:span></text:p>
        </text:list-item>
        <text:list-item>
          <text:p text:style-name="P33"><text:span text:style-name="T30">Stwierdzenie przez właściwy organ administracji publicznej, że na terenie </text:span><text:span text:style-name="T31">działki</text:span><text:span text:style-name="T30"> wybudowano, nadbudowano lub rozbudowano altanę lub inny obiekt z naruszeniem przepisów prawa, będzie stanowić podstawę do wypowiedzenia przez </text:span><text:span text:style-name="T31">PZD</text:span><text:span text:style-name="T30"> - w trybie § 9 - umowy dzierżawy działkowej, o której mowa w § 5 ust. 1.</text:span></text:p>
        </text:list-item>
      </text:list>
      <text:p text:style-name="P9"/>
      <text:p text:style-name="P9"/>
      <text:p text:style-name="P7">§ 7</text:p>
      <text:p text:style-name="P22"><text:span text:style-name="T30">Jako działkowiec </text:span><text:span text:style-name="T31">Nabywca</text:span><text:span text:style-name="T30"> będzie w szczególności obowiązany: </text:span></text:p>
      <text:list xml:id="list31555850" text:continue-numbering="true" text:style-name="RTF_5f_Num_20_2">
        <text:list-item>
          <text:p text:style-name="P41"><text:span text:style-name="T30">utrzymywać </text:span><text:span text:style-name="T31">działkę</text:span><text:span text:style-name="T30"> w należytym stanie, </text:span></text:p>
        </text:list-item>
        <text:list-item>
          <text:p text:style-name="P39">przestrzegać porządku ogrodowego w sposób określony w regulaminie, </text:p>
        </text:list-item>
        <text:list-item>
          <text:p text:style-name="P41"><text:span text:style-name="T30">ponosić wydatki związane z utrzymaniem </text:span><text:span text:style-name="T31">działki</text:span><text:span text:style-name="T30"> oraz opłaty ogrodowe, </text:span></text:p>
        </text:list-item>
        <text:list-item>
          <text:p text:style-name="P39">korzystać z terenu ogólnego i infrastruktury ogrodowej w sposób nie utrudniający korzystania przez innych działkowców</text:p>
        </text:list-item>
        <text:list-item>
          <text:p text:style-name="P41"><text:span text:style-name="T30">przestrzegać zakazu zamieszkiwania, prowadzenia działalności gospodarczej lub innej działalności zarobkowej na terenie </text:span><text:span text:style-name="T31">działki</text:span></text:p>
        </text:list-item>
        <text:list-item>
          <text:p text:style-name="P41"><text:span text:style-name="T30">nie oddawać </text:span><text:span text:style-name="T31">działki</text:span><text:span text:style-name="T30"> w poddzierżawę lub do bezpłatnego używania osobie trzeciej.</text:span></text:p>
        </text:list-item>
      </text:list>
      <text:p text:style-name="P9"/>
      <text:p text:style-name="P7">§ 8</text:p>
      <text:p text:style-name="P22"><text:span text:style-name="T30">Jako działkowiec </text:span><text:span text:style-name="T31">Nabywca</text:span><text:span text:style-name="T30"> będzie obowiązany uczestniczyć w pokrywaniu kosztów funkcjonowania Rodzinnego Ogrodu Działkowego …………………… w ………………………. w częściach przypadających na jego </text:span><text:span text:style-name="T31">działkę</text:span><text:span text:style-name="T30">, przez uiszczanie opłat ogrodowych. Zasady ustalania i uiszczania opłat ogrodowych określa statut Polskiego Związku Działkowców.</text:span></text:p>
      <text:p text:style-name="P10"/>
      <text:p text:style-name="P11">§ 9 </text:p>
      <text:list xml:id="list31544800" text:continue-numbering="true" text:style-name="RTF_5f_Num_20_2">
        <text:list-item>
          <text:p text:style-name="P33"><text:span text:style-name="T38">Jako działkowiec </text:span><text:span text:style-name="T39">Nabywca</text:span><text:span text:style-name="T38"> będzie mógł w każdym czasie wypowiedzieć umowę dzierżawy działkowej, o której mowa w § 5 ust. 1, nie później niż na miesiąc naprzód, na koniec miesiąca kalendarzowego, jeżeli nie osiągnie porozumienia </text:span><text:soft-page-break/><text:span text:style-name="T38">z </text:span><text:span text:style-name="T39">PZD </text:span><text:span text:style-name="T38">co do warunków i terminu rozwiązania tej umowy.</text:span></text:p>
        </text:list-item>
        <text:list-item>
          <text:p text:style-name="P33"><text:span text:style-name="T39">PZD</text:span><text:span text:style-name="T38"> będzie mógł wypowiedzieć umowę dzierżawy działkowej, o której mowa w § 5 ust. 1, nie później niż na miesiąc naprzód, na koniec miesiąca kalendarzowego, jeżeli </text:span><text:span text:style-name="T39">Nabywca</text:span><text:span text:style-name="T38"> jako działkowiec:</text:span></text:p>
        </text:list-item>
      </text:list>
      <text:p text:style-name="P30"><text:span text:style-name="T38">1) pomimo pisemnego upomnienia będzie korzystał z </text:span><text:span text:style-name="T39">działki</text:span><text:span text:style-name="T38"> lub altany w sposób sprzeczny z przepisami </text:span><text:span text:style-name="T39">ustawy</text:span><text:span text:style-name="T38"> lub regulaminem, niszczył infrastrukturę ogrodową albo wykraczał w sposób rażący lub uporczywy przeciwko porządkowi ogrodowemu, czyniąc uciążliwym korzystanie z innych działek lub</text:span></text:p>
      <text:p text:style-name="P30"><text:span text:style-name="T38"><text:s/>2) będzie w zwłoce z zapłatą opłat ogrodowych lub opłat związanych z utrzymaniem działki na rzecz </text:span><text:span text:style-name="T39">PZD</text:span><text:span text:style-name="T38"> za korzystanie z działki co najmniej przez 6 miesięcy, pomimo uprzedzenia go na piśmie o zamiarze wypowiedzenia tej umowy i wyznaczenia dodatkowego, miesięcznego terminu do zapłaty zaległych i bieżących należności, lub</text:span></text:p>
      <text:p text:style-name="P30"><text:span text:style-name="T38">3) odda </text:span><text:span text:style-name="T39">działkę</text:span><text:span text:style-name="T38"> lub jej część osobie trzeciej do płatnego lub bezpłatnego używania.</text:span></text:p>
      <text:list xml:id="list31550108" text:continue-numbering="true" text:style-name="RTF_5f_Num_20_2">
        <text:list-item>
          <text:p text:style-name="P33"><text:span text:style-name="T38">Wypowiedzenia dokonuje się na piśmie pod rygorem nieważności. Wypowiedzenie złożone przez </text:span><text:span text:style-name="T39">PZD</text:span><text:span text:style-name="T38"> musi określać przyczynę uzasadniającą wypowiedzenie.</text:span></text:p>
        </text:list-item>
        <text:list-item>
          <text:p text:style-name="P33"><text:span text:style-name="T44">Umowa </text:span><text:span text:style-name="T38">dzierżawy działkowej, o której mowa w § 5 ust. 1, </text:span><text:span text:style-name="T44">może zostać rozwiązana w każdym czasie <text:s/>za porozumieniem stron.</text:span></text:p>
        </text:list-item>
      </text:list>
      <text:p text:style-name="P13"/>
      <text:p text:style-name="P14">§ 10</text:p>
      <text:list xml:id="list31530080" text:continue-numbering="true" text:style-name="RTF_5f_Num_20_2">
        <text:list-item>
          <text:p text:style-name="P40">Zawarcie niniejszej umowy wymaga formy pisemnej z podpisami notarialnie poświadczonymi, pod rygorem nieważności.</text:p>
        </text:list-item>
        <text:list-item>
          <text:p text:style-name="P42"><text:span text:style-name="T38">W sprawach nieuregulowanych niniejszą umową mają zastosowanie odpowiednie przepisy prawa powszechnie obowiązującego, a w szczególności przepisy </text:span><text:span text:style-name="T39">ustawy</text:span><text:span text:style-name="T38"> oraz Kodeksu cywilnego. </text:span></text:p>
        </text:list-item>
        <text:list-item>
          <text:p text:style-name="P32">Wszelkie koszty związane z zawarciem niniejszej umowy, a w szczególności podatek od czynności cywilnoprawnych oraz koszty poświadczenia podpisów przez notariusza, pokrywa ……………… .</text:p>
        </text:list-item>
        <text:list-item>
          <text:p text:style-name="P32">Wszelkie zmiany niniejszej umowy wymagają zachowania formy, o której mowa w ust. 1, pod rygorem nieważności.</text:p>
        </text:list-item>
        <text:list-item>
          <text:p text:style-name="P32">Wszelkie ewentualne spory wynikłe z niniejszej umowy, będą rozstrzygane przez sąd rzeczowo i miejscowo właściwy dla miejsca położenia działki.</text:p>
        </text:list-item>
        <text:list-item>
          <text:p text:style-name="P34"><text:span text:style-name="T38">Umowa została sporządzona w języku polskim, w trzech jednobrzmiących egzemplarzach, po jednym dla </text:span><text:span text:style-name="T39">Nabywcy</text:span><text:span text:style-name="T38">, </text:span><text:span text:style-name="T39">Zbywcy</text:span><text:span text:style-name="T38"> oraz </text:span><text:span text:style-name="T39">PZD</text:span><text:span text:style-name="T38">.</text:span></text:p>
        </text:list-item>
      </text:list>
      <text:p text:style-name="P19"/>
      <text:p text:style-name="P19"/>
      <text:p text:style-name="P19"/>
      <text:p text:style-name="P15">Niniejsza umowa została odczytana, przyjęta i podpisana.</text:p>
      <text:p text:style-name="P20"/>
      <text:p text:style-name="P16"/>
      <text:p text:style-name="P16"/>
      <text:p text:style-name="P16"/>
      <text:p text:style-name="P16"/>
      <text:p text:style-name="P16">podpisano:</text:p>
      <text:p text:style-name="P17"/>
      <text:p text:style-name="P17"/>
      <text:p text:style-name="P17"/>
      <text:p text:style-name="P17"><text:s text:c="32"/>ZBYWCA:<text:tab/><text:tab/><text:tab/><text:tab/><text:tab/><text:tab/>NABYWCA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2"/>
      <text:p text:style-name="P12"/>
      <text:p text:style-name="P23"><text:span text:style-name="T40">(UWAGA: <text:s/>podpisy </text:span><text:span text:style-name="T41">muszą</text:span><text:span text:style-name="T42"> być poświadczone przez notariusza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Times New Roman C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7cm" fo:margin-bottom="0.935cm" fo:margin-left="1.685cm" fo:margin-right="1.7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esław Piwczyński</meta:initial-creator>
    <meta:creation-date>2014-02-28T11:26:15.57</meta:creation-date>
    <meta:document-statistic meta:table-count="0" meta:image-count="0" meta:object-count="0" meta:page-count="3" meta:paragraph-count="76" meta:word-count="1285" meta:character-count="9021"/>
    <dc:date>2014-02-28T11:38:47.56</dc:date>
    <dc:creator>Czesław Piwczyński</dc:creator>
    <meta:editing-duration>PT12M32S</meta:editing-duration>
    <meta:editing-cycles>1</meta:editing-cycles>
    <meta:generator>OpenOffice/4.0.1$Win32 OpenOffice.org_project/401m5$Build-9714</meta:generator>
  </office:meta>
</office:document-meta>
</file>